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át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Normální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Hypertextovýodkaz" style:family="text">
      <style:text-properties fo:font-size="10pt" style:font-size-asian="10pt" style:font-size-complex="10pt"/>
    </style:style>
    <style:style style:name="P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P1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7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Odstavecseseznamem" style:list-style-name="LFO1" style:family="paragraph">
      <style:paragraph-properties fo:margin-bottom="0in"/>
      <style:text-properties fo:font-size="10pt" style:font-size-asian="10pt" style:font-size-complex="10pt"/>
    </style:style>
    <style:style style:name="P29" style:parent-style-name="Odstavecseseznamem" style:family="paragraph">
      <style:paragraph-properties fo:margin-bottom="0in"/>
      <style:text-properties fo:font-size="10pt" style:font-size-asian="10pt" style:font-size-complex="10pt"/>
    </style:style>
    <style:style style:name="P30" style:parent-style-name="Odstavecseseznamem" style:list-style-name="LFO1" style:family="paragraph">
      <style:paragraph-properties fo:margin-bottom="0in"/>
      <style:text-properties fo:font-size="10pt" style:font-size-asian="10pt" style:font-size-complex="10pt"/>
    </style:style>
    <style:style style:name="P31" style:parent-style-name="Odstavecseseznamem" style:family="paragraph">
      <style:paragraph-properties fo:margin-bottom="0in"/>
      <style:text-properties fo:font-size="10pt" style:font-size-asian="10pt" style:font-size-complex="10pt"/>
    </style:style>
    <style:style style:name="P32" style:parent-style-name="Odstavecseseznamem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P3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9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2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7" style:parent-style-name="Normální" style:family="paragraph">
      <style:paragraph-properties fo:margin-bottom="0in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P49" style:parent-style-name="Normální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0" style:parent-style-name="Odstavecseseznamem" style:list-style-name="LFO2" style:family="paragraph">
      <style:paragraph-properties fo:margin-bottom="0in"/>
      <style:text-properties fo:font-size="10pt" style:font-size-asian="10pt" style:font-size-complex="10pt"/>
    </style:style>
    <style:style style:name="P51" style:parent-style-name="Odstavecseseznamem" style:list-style-name="LFO2" style:family="paragraph">
      <style:paragraph-properties fo:margin-bottom="0in"/>
      <style:text-properties fo:font-size="10pt" style:font-size-asian="10pt" style:font-size-complex="10pt"/>
    </style:style>
    <style:style style:name="P52" style:parent-style-name="Odstavecseseznamem" style:list-style-name="LFO2" style:family="paragraph">
      <style:paragraph-properties fo:margin-bottom="0in"/>
      <style:text-properties fo:font-size="10pt" style:font-size-asian="10pt" style:font-size-complex="10pt"/>
    </style:style>
    <style:style style:name="P53" style:parent-style-name="Odstavecseseznamem" style:list-style-name="LFO2" style:family="paragraph">
      <style:paragraph-properties fo:margin-bottom="0in"/>
      <style:text-properties fo:font-size="10pt" style:font-size-asian="10pt" style:font-size-complex="10pt"/>
    </style:style>
    <style:style style:name="P54" style:parent-style-name="Odstavecseseznamem" style:family="paragraph">
      <style:paragraph-properties fo:margin-bottom="0in" fo:margin-left="1in">
        <style:tab-stops/>
      </style:paragraph-properties>
      <style:text-properties fo:font-size="10pt" style:font-size-asian="10pt" style:font-size-complex="10pt"/>
    </style:style>
    <style:style style:name="P55" style:parent-style-name="Odstavecseseznamem" style:list-style-name="LFO2" style:family="paragraph">
      <style:paragraph-properties fo:margin-bottom="0in"/>
      <style:text-properties fo:font-size="10pt" style:font-size-asian="10pt" style:font-size-complex="10pt"/>
    </style:style>
    <style:style style:name="P56" style:parent-style-name="Odstavecseseznamem" style:list-style-name="LFO2" style:family="paragraph">
      <style:paragraph-properties fo:margin-bottom="0in"/>
      <style:text-properties fo:font-size="10pt" style:font-size-asian="10pt" style:font-size-complex="10pt"/>
    </style:style>
    <style:style style:name="P57" style:parent-style-name="Odstavecseseznamem" style:list-style-name="LFO2" style:family="paragraph">
      <style:paragraph-properties fo:margin-bottom="0in"/>
      <style:text-properties fo:font-size="10pt" style:font-size-asian="10pt" style:font-size-complex="10pt"/>
    </style:style>
    <style:style style:name="P58" style:parent-style-name="Odstavecseseznamem" style:list-style-name="LFO2" style:family="paragraph">
      <style:paragraph-properties fo:margin-bottom="0in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ář odstoupení od smlouva + poučení<text:s/></text:p>
      <text:p text:style-name="P2">Barbora Nováková<text:s/></text:p>
      <text:p text:style-name="P3">ELIGIUS – Handmade Jewelry</text:p>
      <text:p text:style-name="P4">Dr.E.Beneše 1182/12</text:p>
      <text:p text:style-name="P5">211 11 Neratovice</text:p>
      <text:p text:style-name="P6"><text:span text:style-name="T7">E-mail:<text:s/></text:span><text:a xlink:href="mailto:eligius_jewelry@seznam.cz" office:target-frame-name="_top" xlink:show="replace"><text:span text:style-name="T8">eligius_jewelry@seznam.cz</text:span></text:a></text:p>
      <text:p text:style-name="P9">Tel. 737 126 299<text:s/></text:p>
      <text:p text:style-name="P10"/>
      <text:p text:style-name="P11">V…………………………………………dne…………………………….</text:p>
      <text:p text:style-name="P12"><text:span text:style-name="T13">Věc: Odstoupení od kupní smlouvy uzavřené přes e-shop:<text:s/></text:span><text:a xlink:href="http://www.eligiusjewelry.cz" office:target-frame-name="_top" xlink:show="replace"><text:span text:style-name="T14">www.eligiusjewelry.cz</text:span></text:a></text:p>
      <text:p text:style-name="P15">V souladu s ustanovením §1829 odst. 1 občanského zákoníku využívám právo odstoupit od kupní smlouvy uzavřené prostřednictvím internetového obchodu do 14 dnů od převzetí zboží bez udání důvodu</text:p>
      <text:p text:style-name="P16"/>
      <text:p text:style-name="P17">Druh vráceného zboží:<text:s/></text:p>
      <text:p text:style-name="P18"/>
      <text:p text:style-name="P19">………………………………………………………………………………………………………………………………………….</text:p>
      <text:p text:style-name="P20">Objednávka číslo:<text:s/></text:p>
      <text:p text:style-name="P21"/>
      <text:p text:style-name="P22">……………………………………………………………………………………………………………………………………………</text:p>
      <text:p text:style-name="P23">Datum převzetí:<text:s/></text:p>
      <text:p text:style-name="P24"/>
      <text:p text:style-name="P25">……………………………………………………………………………………………………………………………………………..</text:p>
      <text:p text:style-name="P26"/>
      <text:p text:style-name="P27">Částku za zboží požaduji:<text:s/></text:p>
      <text:list text:style-name="LFO1" text:continue-numbering="true">
        <text:list-item>
          <text:p text:style-name="P28">Zaslat stejným způsobem, jakým byla provedena počáteční transakce</text:p>
        </text:list-item>
      </text:list>
      <text:p text:style-name="P29">Ano / ne ( nehodící se škrtněte)<text:s/></text:p>
      <text:list text:style-name="LFO1" text:continue-numbering="true">
        <text:list-item>
          <text:p text:style-name="P30">Jiným způsobem ( doplnit)<text:s/></text:p>
        </text:list-item>
      </text:list>
      <text:p text:style-name="P31"/>
      <text:p text:style-name="P32">………………………………………………………………………………………………………….</text:p>
      <text:p text:style-name="P33"><text:span text:style-name="T34">Jméno a příjmení</text:span><text:span text:style-name="T35">:<text:s/></text:span></text:p>
      <text:p text:style-name="P36"/>
      <text:p text:style-name="P37">………………………………………………………………………………………………………………………………..</text:p>
      <text:p text:style-name="P38"/>
      <text:p text:style-name="P39">Adresa:<text:s/></text:p>
      <text:p text:style-name="P40"/>
      <text:p text:style-name="P41">…………………………………………………………………………………………………………………………………</text:p>
      <text:p text:style-name="P42">Číslo účtu ( v případě požadavku vrácení částky bankovním převodem)<text:s/></text:p>
      <text:p text:style-name="P43"/>
      <text:p text:style-name="P44">………………………………………………………………………………………………………………………………….</text:p>
      <text:p text:style-name="P45"/>
      <text:p text:style-name="P46">………………………………………………………………………………………………………………………………….</text:p>
      <text:p text:style-name="P47"><text:span text:style-name="T48"><draw:frame draw:id="id0" draw:style-name="a0" draw:name="Picture 3" text:anchor-type="as-char" svg:x="0in" svg:y="0in" svg:width="2.43333in" svg:height="1.21667in" style:rel-width="scale" style:rel-height="scale"><draw:image xlink:href="media/image1.emf" xlink:type="simple" xlink:show="embed" xlink:actuate="onLoad"/><svg:title/><svg:desc>Řádek podpisu Microsoft Office...</svg:desc></draw:frame></text:span></text:p>
      <text:soft-page-break/>
      <text:p text:style-name="P49">Poučení – právo na odstoupení od kupní smlouvy</text:p>
      <text:list text:style-name="LFO2" text:continue-numbering="true">
        <text:list-item>
          <text:p text:style-name="P50">Právo<text:s/>odstoupit od kupní smlouvy bez udání důvodu máte ve lhůtě 30 dnů ode dne následujícího po dni převzetí zboží</text:p>
          <text:list text:continue-numbering="true">
            <text:list-item>
              <text:p text:style-name="P51">Pro uplatnění práva<text:s/>odstoupení od smlouvy musíte o svém odstoupení od smlouvy informovat prodejce (dopis, fax,<text:s/>e-mail, ev. Osobně)<text:s/></text:p>
            </text:list-item>
            <text:list-item>
              <text:p text:style-name="P52">Můžete použít přiložený vzorový formulář, není to však Vaší povinností<text:s/></text:p>
            </text:list-item>
            <text:list-item>
              <text:p text:style-name="P53">Pokud odstoupíte od kupní smlouvy, vrátíme Vám nejpozději do 14 dnů od oznámení o odstoupení <text:s/>všechny platby, které jsme od Vás obdrželi, včetně nákladů na dodání zboží (kromě dodatečných nákladů vzniklých v důsledku Vámi zvoleného způsobu dodání, který je jiný než nejlevnější způsob standartního dodání námi nabízený)<text:s/></text:p>
            </text:list-item>
          </text:list>
        </text:list-item>
      </text:list>
      <text:p text:style-name="P54">Podmínkou vrácení peněz je, že již bude vráceno i kompletní nepoškozené zboží<text:s/></text:p>
      <text:list text:style-name="LFO2" text:continue-numbering="true">
        <text:list-item>
          <text:list>
            <text:list-item>
              <text:p text:style-name="P55">Pro vrácení plateb použijeme stejný platební prostředek, který jste použil/a pro provedení počáteční transakce, pokud jste výslovně neurčil/a jinak. V žádném případě Vám tím nevzniknou další náklady.<text:s/></text:p>
            </text:list-item>
            <text:list-item>
              <text:p text:style-name="P56">Zboží bez zbytečného odkladu, nejpozději do 30 dnů <text:s/>ode dne, kdy došlo k odstoupení od kupní smlouvy, zašlete zpět nebo je předejte na adrese Jiráskova 250, Třebenice 411 13 . Lhůta se považuje za zachovanou, pokud odešlete zboží před uplynutím 30 dnů.<text:s/></text:p>
            </text:list-item>
            <text:list-item>
              <text:p text:style-name="P57">Ponesete přímé náklady spojené s vrácením zboží<text:s/></text:p>
            </text:list-item>
            <text:list-item>
              <text:p text:style-name="P58"><text:span text:style-name="T59">Odpovídáte pouze za snížení hodnoty zboží v důsledku nakládání s tímto zbožím<text:s/></text:span><text:span text:style-name="T60">jiným způsobem, než který je nutný k obeznámení se s jeho povahou, vlastnostmi a funkčností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ca Novakova</meta:initial-creator>
    <dc:creator>Barca Novakova</dc:creator>
    <meta:creation-date>2025-04-29T17:29:00Z</meta:creation-date>
    <dc:date>2025-04-29T18:02:00Z</dc:date>
    <meta:template xlink:href="Normal" xlink:type="simple"/>
    <meta:editing-cycles>1</meta:editing-cycles>
    <meta:editing-duration>PT1980S</meta:editing-duration>
    <meta:document-statistic meta:page-count="2" meta:paragraph-count="5" meta:word-count="397" meta:character-count="2739" meta:row-count="19" meta:non-whitespace-character-count="2347"/>
  </office:meta>
</office:document-meta>
</file>